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officeooo:rsid="000ef5c7" officeooo:paragraph-rsid="000ef5c7"/>
    </style:style>
    <style:style style:name="P2" style:family="paragraph" style:parent-style-name="Standard">
      <style:text-properties style:font-name="Arial Black" fo:font-size="10pt" officeooo:rsid="000ef5c7" officeooo:paragraph-rsid="000ef5c7" style:font-size-asian="8.75pt" style:font-size-complex="10pt"/>
    </style:style>
    <style:style style:name="P3" style:family="paragraph" style:parent-style-name="Standard">
      <style:text-properties style:font-name="Arial Black" fo:font-size="10pt" officeooo:rsid="000f3ee1" officeooo:paragraph-rsid="000f3ee1" style:font-size-asian="8.75pt" style:font-size-complex="10pt"/>
    </style:style>
    <style:style style:name="P4" style:family="paragraph" style:parent-style-name="Standard">
      <style:text-properties style:font-name="Arial Black" fo:font-size="10pt" officeooo:rsid="00109426" officeooo:paragraph-rsid="00109426" style:font-size-asian="8.75pt" style:font-size-complex="10pt"/>
    </style:style>
    <style:style style:name="T1" style:family="text">
      <style:text-properties officeooo:rsid="000f3ee1"/>
    </style:style>
    <style:style style:name="T2" style:family="text">
      <style:text-properties officeooo:rsid="00109426"/>
    </style:style>
    <style:style style:name="T3" style:family="text">
      <style:text-properties officeooo:rsid="0011b7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rendre plus convivial encore ? </text:p>
      <text:p text:style-name="P1"/>
      <text:p text:style-name="P2">La nouvelle équipe municipale a défini un programme très ambitieux, en faveur des seniors.</text:p>
      <text:p text:style-name="P2"/>
      <text:p text:style-name="P2">1) ORGANISATION D’UNE ANIMATION MENSUELLE ET D’UN ATELIER CHAQUE MOIS</text:p>
      <text:p text:style-name="P2">- atelier du rire</text:p>
      <text:p text:style-name="P2">- concours « histoires drôles »</text:p>
      <text:p text:style-name="P2">- conférence « Comment écrire ses mémoires »</text:p>
      <text:p text:style-name="P2">- conférence « Entretenir ses capacités mnésiques »</text:p>
      <text:p text:style-name="P2">- centre aéré <text:span text:style-name="T1">intergénérationnel autour de</text:span> jeux d’antan</text:p>
      <text:p text:style-name="P2">- galette des Rois</text:p>
      <text:p text:style-name="P2">- repas Saint-Valentin</text:p>
      <text:p text:style-name="P2">- Conférence « Conseils de sécurité et de self-défense</text:p>
      <text:p text:style-name="P2">- Initiation ou perfectionnement Internet</text:p>
      <text:p text:style-name="P2">- <text:span text:style-name="T1">Atelier « Noël d’antan »</text:span></text:p>
      <text:p text:style-name="P2">- <text:span text:style-name="T1">initiation à la pêche + repas</text:span></text:p>
      <text:p text:style-name="P2">- <text:span text:style-name="T1">pétanque + repas</text:span></text:p>
      <text:p text:style-name="P2">- <text:span text:style-name="T1">sortie champignons</text:span></text:p>
      <text:p text:style-name="P2">- <text:span text:style-name="T1">ballade dans la ville + repas</text:span></text:p>
      <text:p text:style-name="P2">- <text:span text:style-name="T1">thé dansant</text:span></text:p>
      <text:p text:style-name="P2">- <text:span text:style-name="T1">barbecue et buffet campagnard</text:span></text:p>
      <text:p text:style-name="P2">- <text:span text:style-name="T1">banquet dédoublé (2 X 250, plutôt qu’une fois 500 convives).</text:span></text:p>
      <text:p text:style-name="P2">- <text:span text:style-name="T1">spectacle danses folkloriques</text:span></text:p>
      <text:p text:style-name="P2">- <text:span text:style-name="T1">sortie d’une journée</text:span></text:p>
      <text:p text:style-name="P2">- <text:span text:style-name="T1">etc. selon les propositions qui nous seront formulées</text:span></text:p>
      <text:p text:style-name="P2"/>
      <text:p text:style-name="P3">2) DES ACCOMPAGNEMENTS</text:p>
      <text:p text:style-name="P3">- Avec les jeunes en service civique, d’Unicité.</text:p>
      <text:p text:style-name="P3">- Avec la Bibliothèque pour Tous, apport de <text:s/>livres à domicile.</text:p>
      <text:p text:style-name="P3">- Avec les établissements de la ville : accueil autour d’un repas pour les découvrir <text:span text:style-name="T2">et se rencontrer</text:span></text:p>
      <text:p text:style-name="P3">- Avec les cafés de la ville, pour un « accueil-café » mensuel.</text:p>
      <text:p text:style-name="P3">- Avec les cuisines municipales : autour d’un repas que l’on ne se fait pas quand on est seul <text:span text:style-name="T2">(couscous, paella, pot-au-feu, moules-frites, etc ...)</text:span></text:p>
      <text:p text:style-name="P2">- <text:span text:style-name="T2">Avec les associations saint-saulviennes : quelle place peuvent-elles laisser aux seniors dans leur fonctionnement comme dans leurs activités ?</text:span></text:p>
      <text:p text:style-name="P2">- <text:span text:style-name="T2">Avec les commerces : organisation de livraison à domicile</text:span></text:p>
      <text:p text:style-name="P2">- <text:span text:style-name="T3">Avec les réseaux de transports pour la mise en place de navettes</text:span></text:p>
      <text:p text:style-name="P2">- <text:span text:style-name="T3">Avec la police municipale pour les retraits d’argent aux distributeurs</text:span></text:p>
      <text:p text:style-name="P2"/>
      <text:p text:style-name="P4">3) FAVORISER LE BENEVOLAT</text:p>
      <text:p text:style-name="P4">- mise en relation des offres et des demandes</text:p>
      <text:p text:style-name="P4"/>
      <text:p text:style-name="P4">4) <text:span text:style-name="T3">REALISATION D’UN GUIDE « SENIORS 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8T11:19:01.532000000</meta:creation-date>
    <dc:date>2021-03-08T11:55:51.918000000</dc:date>
    <meta:editing-duration>PT5M57S</meta:editing-duration>
    <meta:editing-cycles>1</meta:editing-cycles>
    <meta:document-statistic meta:table-count="0" meta:image-count="0" meta:object-count="0" meta:page-count="1" meta:paragraph-count="36" meta:word-count="300" meta:character-count="1764" meta:non-whitespace-character-count="1498"/>
    <meta:generator>LibreOffice/6.4.2.2$Windows_X86_64 LibreOffice_project/4e471d8c02c9c90f512f7f9ead8875b57fcb1ec3</meta:generator>
  </office:meta>
</office:document-meta>
</file>