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6">
      <style:text-properties officeooo:paragraph-rsid="000c776c"/>
    </style:style>
    <style:style style:name="P2" style:family="paragraph" style:parent-style-name="Standard">
      <style:text-properties officeooo:paragraph-rsid="000c776c"/>
    </style:style>
    <style:style style:name="P3" style:family="paragraph" style:parent-style-name="Standard">
      <style:text-properties officeooo:rsid="001e6955" officeooo:paragraph-rsid="000c7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26777924119499223" text:style-name="WWNum6">
        <text:list-item>
          <text:p text:style-name="P1">ADJUNTE DOCUMENTO SI HA REALIZADO ALGUNA EVALUACIÓN O INVESTIGACIÓN EN SU COMUNA VINCULADOS A LAS PERSONAS MAYORES.</text:p>
        </text:list-item>
      </text:list>
      <text:p text:style-name="P2"/>
      <text:p text:style-name="P2"/>
      <text:p text:style-name="P3">SE HAN REALIZADO A TRAVÉS DE LAS POSTAS Y CESFAM DE LA COMUNA, EXÁMENES PREVENTIVOS A LOS ADULTOS MAY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22:56:03.823000000</meta:creation-date>
    <dc:date>2019-11-19T22:57:56.126000000</dc:date>
    <meta:editing-duration>PT1M52S</meta:editing-duration>
    <meta:editing-cycles>1</meta:editing-cycles>
    <meta:document-statistic meta:table-count="0" meta:image-count="0" meta:object-count="0" meta:page-count="1" meta:paragraph-count="2" meta:word-count="37" meta:character-count="221" meta:non-whitespace-character-count="187"/>
    <meta:generator>LibreOffice/5.1.4.2$Windows_x86 LibreOffice_project/f99d75f39f1c57ebdd7ffc5f42867c12031db97a</meta:generator>
  </office:meta>
</office:document-meta>
</file>