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6">
      <style:text-properties officeooo:paragraph-rsid="000552f3"/>
    </style:style>
    <style:style style:name="P2" style:family="paragraph" style:parent-style-name="Standard">
      <style:text-properties officeooo:paragraph-rsid="000552f3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26777924119499223" text:style-name="WWNum6">
        <text:list-item>
          <text:p text:style-name="P1"><text:span text:style-name="T2">ADJUNTE DOCUMENTO SI EXISTE EN SU COMUNA UN PLAN O ESTRATEGIA PARA HACER <text:s text:c="2"/>UNA COMUNA MÁS AMIGABLE CON LAS PERSONAS MAYORES (</text:span><text:span text:style-name="Fuente_20_de_20_párrafo_20_predeter."><text:span text:style-name="T2">O ACTIVIDADES PROYECTADAS QUE RESPONDAN A UNA NECESIDAD DE LAS P.M. <text:s/>DE SU COMUNA)</text:span></text:span></text:p>
        </text:list-item>
      </text:list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>EN LAS REUNIONES DE LA UNIÓN COMUNAL CON LOS CLUB SE HA MANIFESTADO CONSTANTEMENTE LA NECESIDAD DE TENER UNA CASA DE ACOGIDA PARA ADULTOS MAYORES QUE VIVEN PRECARIAS Y DE ABANDO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22:58:47.181000000</meta:creation-date>
    <dc:date>2019-11-19T22:59:40.294000000</dc:date>
    <meta:editing-duration>PT53S</meta:editing-duration>
    <meta:editing-cycles>1</meta:editing-cycles>
    <meta:document-statistic meta:table-count="0" meta:image-count="0" meta:object-count="0" meta:page-count="1" meta:paragraph-count="2" meta:word-count="67" meta:character-count="389" meta:non-whitespace-character-count="322"/>
    <meta:generator>LibreOffice/5.1.4.2$Windows_x86 LibreOffice_project/f99d75f39f1c57ebdd7ffc5f42867c12031db97a</meta:generator>
  </office:meta>
</office:document-meta>
</file>